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399cm" fo:margin-left="-0.199cm" table:align="left" style:writing-mode="lr-tb"/>
    </style:style>
    <style:style style:name="Таблица1.A" style:family="table-column">
      <style:table-column-properties style:column-width="13.046cm"/>
    </style:style>
    <style:style style:name="Таблица1.B" style:family="table-column">
      <style:table-column-properties style:column-width="6.354cm"/>
    </style:style>
    <style:style style:name="Таблица1.1" style:family="table-row">
      <style:table-row-properties style:min-row-height="1.19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2" style:family="table-row">
      <style:table-row-properties style:min-row-height="0.046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" style:family="table-cell">
      <style:table-cell-properties fo:padding="0cm" fo:border-left="0.018cm solid #000000" fo:border-right="none" fo:border-top="none" fo:border-bottom="none"/>
    </style:style>
    <style:style style:name="Таблица2" style:family="table">
      <style:table-properties style:width="19.399cm" fo:margin-left="-0.199cm" table:align="left" style:writing-mode="lr-tb"/>
    </style:style>
    <style:style style:name="Таблица2.A" style:family="table-column">
      <style:table-column-properties style:column-width="0.826cm"/>
    </style:style>
    <style:style style:name="Таблица2.B" style:family="table-column">
      <style:table-column-properties style:column-width="8.28cm"/>
    </style:style>
    <style:style style:name="Таблица2.C" style:family="table-column">
      <style:table-column-properties style:column-width="10.294cm"/>
    </style:style>
    <style:style style:name="Таблица2.1" style:family="table-row">
      <style:table-row-properties style:min-row-height="1.506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.2" style:family="table-row">
      <style:table-row-properties style:min-row-height="0.046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2" style:family="table-cell">
      <style:table-cell-properties fo:padding="0cm" fo:border-left="0.018cm solid #000000" fo:border-right="none" fo:border-top="none" fo:border-bottom="none"/>
    </style:style>
    <style:style style:name="Таблица2.3" style:family="table-row">
      <style:table-row-properties style:min-row-height="0.487cm" style:keep-together="true" fo:keep-together="auto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background-color="#ffff00" style:font-size-asian="12pt" style:font-size-complex="12pt"/>
    </style:style>
    <style:style style:name="P11" style:family="paragraph" style:parent-style-name="Standard">
      <style:text-properties fo:font-size="12pt" fo:letter-spacing="-0.018cm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letter-spacing="-0.018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2.041cm" fo:text-indent="0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 style:list-style-name="WW8Num1"/>
    <style:style style:name="P18" style:family="paragraph" style:parent-style-name="Standard" style:list-style-name="WW8Num1">
      <style:paragraph-properties fo:text-align="justify" style:justify-single-word="false"/>
    </style:style>
    <style:style style:name="P19" style:family="paragraph" style:parent-style-name="Standard" style:list-style-name="WW8Num1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20" style:family="paragraph" style:parent-style-name="Standard" style:list-style-name="WW8Num1">
      <style:paragraph-properties fo:text-align="justify" style:justify-single-word="false"/>
      <style:text-properties fo:font-size="11pt" fo:letter-spacing="-0.018cm" fo:font-weight="bold" fo:background-color="transparent" style:font-size-asian="11pt" style:font-weight-asian="bold" style:font-size-complex="11pt"/>
    </style:style>
    <style:style style:name="P21" style:family="paragraph" style:parent-style-name="Standard"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 style:list-style-name="WW8Num1">
      <style:paragraph-properties fo:orphans="2" fo:widows="2" style:writing-mode="lr-tb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letter-spacing="-0.018cm" fo:font-weight="bold" style:font-size-asian="12pt" style:font-weight-asian="bold" style:font-size-complex="12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letter-spacing="-0.018cm" fo:font-weight="bold" fo:background-color="transparent" style:font-size-asian="11pt" style:font-weight-asian="bold" style:font-size-complex="11pt"/>
    </style:style>
    <style:style style:name="T7" style:family="text">
      <style:text-properties fo:font-size="11pt" fo:letter-spacing="-0.018cm" fo:font-weight="bold" style:font-size-asian="11pt" style:font-weight-asian="bold" style:font-size-complex="11pt"/>
    </style:style>
    <style:style style:name="T8" style:family="text">
      <style:text-properties fo:font-size="11pt" fo:background-color="transparent" style:font-size-asian="11pt" style:font-size-complex="11pt"/>
    </style:style>
    <style:style style:name="T9" style:family="text">
      <style:text-properties fo:font-size="10.5pt" fo:font-weight="bold" style:font-size-asian="10.5pt" style:font-weight-asian="bold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 утверждение предлагаются </text:span><text:span text:style-name="T2">следующие проекты решений по вопросам  повестки дня Годового общего собрания акционеров АО «Рассвет Сибири» за 2020 год:</text:span></text:p>
      <text:p text:style-name="P3"/>
      <text:list xml:id="list4786726817166011750" text:style-name="WW8Num1">
        <text:list-item>
          <text:p text:style-name="P17"><text:span text:style-name="T2">РЕШЕНИЕ ПО ВОПРОСУ №1:</text:span><text:span text:style-name="T3"> </text:span><text:span text:style-name="T7">Утвердить годовой отчёт АО «Рассвет Сибири» <text:s/>за 2020 год.</text:span></text:p>
        </text:list-item>
      </text:list>
      <text:p text:style-name="P13"/>
      <text:list xml:id="list31317859" text:continue-numbering="true" text:style-name="WW8Num1">
        <text:list-item>
          <text:p text:style-name="P18"><text:span text:style-name="T2">РЕШЕНИЕ ПО ВОПРОСУ №2:</text:span><text:span text:style-name="T3"> </text:span><text:span text:style-name="T5">Утвердить годовую бухгалтерскую (финансовую) отчетность АО «Рассвет Сибири» за 2020 год.</text:span></text:p>
        </text:list-item>
      </text:list>
      <text:p text:style-name="P7"/>
      <text:list xml:id="list31301508" text:continue-numbering="true" text:style-name="WW8Num1">
        <text:list-item>
          <text:p text:style-name="P18"><text:span text:style-name="T2">РЕШЕНИЕ ПО ВОПРОСУ №3:</text:span><text:span text:style-name="T3"> </text:span></text:p>
          <text:p text:style-name="P19">Утвердить распределение прибыли и убытков АО «Рассвет Сибири» по результатам 2020 года. </text:p>
          <text:p text:style-name="P23"><text:span text:style-name="T6">Выплатить дивиденды по обыкновенным акциям Общества <text:s/>по итогам 2020</text:span><text:span text:style-name="T8"> </text:span><text:span text:style-name="T6">года в размере 1 (один) рубль 70 копеек на одну обыкновенную акцию в денежной форме в безналичном порядке.</text:span></text:p>
          <text:p text:style-name="P23"><text:span text:style-name="T6">Установить дату, на которую определяются лица, имеющие право на получение дивидендов <text:s text:c="2"/>– <text:s/>08 <text:s/>июня 2021</text:span><text:span text:style-name="T8"> </text:span><text:span text:style-name="T6">года.</text:span></text:p>
          <text:p text:style-name="P20">Установить срок выплаты дивидендов в течение 25 рабочих дней с даты, на которую определяются лица, имеющие право на получение дивидендов.</text:p>
        </text:list-item>
      </text:list>
      <text:p text:style-name="P7"/>
      <text:list xml:id="list31321616" text:continue-numbering="true" text:style-name="WW8Num1">
        <text:list-item>
          <text:p text:style-name="P18"><text:span text:style-name="T2">РЕШЕНИЕ ПО ВОПРОСУ № 4: </text:span><text:span text:style-name="T3"><text:s/></text:span><text:span text:style-name="T9">Утвердить размер вознаграждения членам Совета директоров АО «Рассвет Сибири» избранным 20 мая 2021 года в период исполнения ими своих обязанностей в 2021-2022 годах в сумме 8 000 000 (Восемь миллионов) рублей.</text:span></text:p>
        </text:list-item>
      </text:list>
      <text:p text:style-name="P10"/>
      <text:list xml:id="list31322381" text:continue-numbering="true" text:style-name="WW8Num1">
        <text:list-item>
          <text:p text:style-name="P18"><text:span text:style-name="T2">РЕШЕНИЕ ПО ВОПРОСУ №5:</text:span><text:span text:style-name="T3"> 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6"><text:s text:c="4"/>Избрать членами Совета директоров АО "Рассвет Сибири" из числа предложенных кандидатов: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8">Ф.И.О. кандидата</text:p>
          </table:table-cell>
          <table:table-cell table:style-name="Таблица1.B2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2">Бохолдину Елену Валерьевну</text:p>
          </table:table-cell>
          <table:table-cell table:style-name="Таблица1.B2" office:value-type="string">
            <text:p text:style-name="P15"/>
          </table:table-cell>
        </table:table-row>
        <table:table-row table:style-name="Таблица1.2">
          <table:table-cell table:style-name="Таблица1.A2" office:value-type="string">
            <text:p text:style-name="P2">Калганова Владимира Ивановича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2">Кириллова Леонида Константиновича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2">Кириллова Егора Леонидовича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2">Матвейчука Павла Алексеевича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2">
          <table:table-cell table:style-name="Таблица1.A2" office:value-type="string">
            <text:p text:style-name="P2">Михулю Анатолия Григорьевича</text:p>
          </table:table-cell>
          <table:table-cell table:style-name="Таблица1.B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p text:style-name="P2">Осина Виктора Константиновича</text:p>
          </table:table-cell>
          <table:table-cell table:style-name="Таблица1.B2" office:value-type="string">
            <text:p text:style-name="P4"/>
          </table:table-cell>
        </table:table-row>
      </table:table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11"><text:s text:c="4"/></text:p>
            <text:p text:style-name="Standard"><text:span text:style-name="T4"><text:s/>7. </text:span><text:span text:style-name="T2">РЕШЕНИЕ ПО ВОПРОСУ №6:</text:span><text:span text:style-name="T3"> Избрать членами Ревизионной комиссии АО "Рассвет Сибири"</text:span></text:p>
            <text:p text:style-name="P6"><text:s text:c="4"/>2 человека из числа предложенных кандидатов:</text:p>
            <text:p text:style-name="P6"/>
          </table:table-cell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5">№</text:p>
          </table:table-cell>
          <table:table-cell table:style-name="Таблица2.A2" office:value-type="string">
            <text:p text:style-name="P5">Ф.И.О. кандидата</text:p>
          </table:table-cell>
          <table:table-cell table:style-name="Таблица2.C2" office:value-type="string">
            <text:p text:style-name="P4"/>
          </table:table-cell>
        </table:table-row>
        <table:table-row table:style-name="Таблица2.3">
          <table:table-cell table:style-name="Таблица2.A2" table:number-rows-spanned="3" office:value-type="string">
            <text:p text:style-name="P5">1</text:p>
          </table:table-cell>
          <table:table-cell table:style-name="Таблица2.B3" table:number-rows-spanned="3" office:value-type="string">
            <text:p text:style-name="P2">Морозову Нину Юрьевну</text:p>
          </table:table-cell>
          <table:table-cell table:style-name="Таблица2.C2" office:value-type="string">
            <text:p text:style-name="P4"/>
          </table:table-cell>
        </table:table-row>
        <table:table-row table:style-name="Таблица2.3">
          <table:covered-table-cell/>
          <table:covered-table-cell/>
          <table:table-cell table:style-name="Таблица2.C2" office:value-type="string">
            <text:p text:style-name="P4"/>
          </table:table-cell>
        </table:table-row>
        <table:table-row table:style-name="Таблица2.3">
          <table:covered-table-cell/>
          <table:covered-table-cell/>
          <table:table-cell table:style-name="Таблица2.C2" office:value-type="string">
            <text:p text:style-name="P4"/>
          </table:table-cell>
        </table:table-row>
        <table:table-row table:style-name="Таблица2.3">
          <table:table-cell table:style-name="Таблица2.A2" table:number-rows-spanned="3" office:value-type="string">
            <text:p text:style-name="P5">2</text:p>
          </table:table-cell>
          <table:table-cell table:style-name="Таблица2.B3" table:number-rows-spanned="3" office:value-type="string">
            <text:p text:style-name="P2">Мосунова Константина Николаевича</text:p>
          </table:table-cell>
          <table:table-cell table:style-name="Таблица2.C2" office:value-type="string">
            <text:p text:style-name="P4"/>
          </table:table-cell>
        </table:table-row>
        <table:table-row table:style-name="Таблица2.3">
          <table:covered-table-cell/>
          <table:covered-table-cell/>
          <table:table-cell table:style-name="Таблица2.C2" office:value-type="string">
            <text:p text:style-name="P4"/>
          </table:table-cell>
        </table:table-row>
        <table:table-row table:style-name="Таблица2.3">
          <table:covered-table-cell/>
          <table:covered-table-cell/>
          <table:table-cell table:style-name="Таблица2.C2" office:value-type="string">
            <text:p text:style-name="P4"/>
          </table:table-cell>
        </table:table-row>
      </table:table>
      <text:p text:style-name="P14"/>
      <text:p text:style-name="P1"><text:span text:style-name="T2"><text:s text:c="7"/>8. РЕШЕНИЕ ПО ВОПРОСУ №7:</text:span><text:span text:style-name="T3"> </text:span><text:span text:style-name="T5">Утвердить аудитором АО "Рассвет Сибири" на 2021 год <text:s/></text:span></text:p>
      <text:p text:style-name="P7">ООО «ЭЛИТ АУДИТ».</text:p>
      <text:p text:style-name="P6"><text:s text:c="6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Бохолдина</meta:initial-creator>
    <meta:creation-date>2021-04-01T10:39:35.05</meta:creation-date>
    <dc:date>2021-04-01T11:09:07.61</dc:date>
    <dc:creator>Елена Бохолдина</dc:creator>
    <meta:editing-duration>PT8M39S</meta:editing-duration>
    <meta:editing-cycles>3</meta:editing-cycles>
    <meta:generator>OpenOffice/4.1.7$Win32 OpenOffice.org_project/417m1$Build-9800</meta:generator>
    <meta:document-statistic meta:table-count="2" meta:image-count="0" meta:object-count="0" meta:page-count="1" meta:paragraph-count="31" meta:word-count="251" meta:character-count="1760"/>
  </office:meta>
</office:document-meta>
</file>